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4pt" officeooo:paragraph-rsid="001b3840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4pt" fo:font-weight="bold" officeooo:paragraph-rsid="001b3840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4pt" officeooo:paragraph-rsid="001b3840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1b3840" style:font-size-asian="14pt" style:font-size-complex="14pt"/>
    </style:style>
    <style:style style:name="P5" style:family="paragraph" style:parent-style-name="Standard">
      <style:paragraph-properties fo:margin-top="0cm" fo:margin-bottom="0.499cm" style:contextual-spacing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language="es" fo:country="AR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language="es" fo:country="AR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loext:opacity="100%" style:font-name="Arial" fo:font-size="12pt" fo:letter-spacing="normal" fo:language="es" fo:country="AR" fo:font-style="normal" fo:font-weight="normal"/>
    </style:style>
    <style:style style:name="T3" style:family="text">
      <style:text-properties fo:font-variant="normal" fo:text-transform="none" fo:color="#222222" loext:opacity="100%" style:font-name="Arial" fo:font-size="12pt" fo:letter-spacing="normal" fo:language="es" fo:country="AR" fo:font-style="normal" fo:font-weight="bold"/>
    </style:style>
    <style:style style:name="T4" style:family="text">
      <style:text-properties fo:font-variant="normal" fo:text-transform="none" fo:color="#1155cc" loext:opacity="100%" style:font-name="Arial" fo:font-size="12pt" fo:letter-spacing="normal" fo:language="es" fo:country="AR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GUIA MUNDIAL DE RUGBY EDUCERE 2023</text:p>
      <text:p text:style-name="P5"/>
      <text:p text:style-name="P6">Señores</text:p>
      <text:p text:style-name="P7">Uniones Provinciales</text:p>
      <text:p text:style-name="P8"><text:s/></text:p>
      <text:p text:style-name="P9"><text:span text:style-name="T2">Tenemos el agrado de dirigirnos a Uds. a los efectos de adjuntarles el link donde podrán descargar en forma gratuita y/o ver la </text:span><text:span text:style-name="T3">GUIA MUNDIAL DE RUGBY EDUCERE 2023: </text:span><text:a xlink:type="simple" xlink:href="https://www.educere-argentina.org/" office:target-frame-name="_blank" xlink:show="new" text:style-name="Internet_20_link" text:visited-style-name="Visited_20_Internet_20_Link"><text:span text:style-name="T4">https://www.educere-argentina.org</text:span></text:a></text:p>
      <text:p text:style-name="P8"/>
      <text:p text:style-name="P6">Se trata de una herramienta didáctica que la <text:span text:style-name="T1">Fundación EDUCERE </text:span>con el apoyo de la <text:span text:style-name="T1">UAR </text:span>pondrá a disposición de las distintas escuelas de todo el País.</text:p>
      <text:p text:style-name="P8"/>
      <text:p text:style-name="P6">La posibilidad de introducir el Rugby en las escuelas del País ha sido un anhelo que buscamos desde hace mucho tiempo. Entendemos que distribuir esta herramienta en sus clubes les permitirá a los mismos entablar contacto y generar un vínculo institucional escuela/club que es en definitiva la manera sustentable de generar un plan de difusión que genere mayor cantidad de jugadores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3-09-06T19:52:59.188000000</dc:date>
    <meta:editing-duration>PT31M58S</meta:editing-duration>
    <meta:editing-cycles>30</meta:editing-cycles>
    <meta:print-date>2022-07-26T20:01:10.763000000</meta:print-date>
    <meta:document-statistic meta:table-count="0" meta:image-count="0" meta:object-count="0" meta:page-count="1" meta:paragraph-count="7" meta:word-count="127" meta:character-count="790" meta:non-whitespace-character-count="668"/>
  </office:meta>
</office:document-meta>
</file>